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0b2e50" officeooo:paragraph-rsid="000b2e50"/>
    </style:style>
    <style:style style:name="P6" style:family="paragraph" style:parent-style-name="Table_20_Contents">
      <style:text-properties officeooo:rsid="000b2e50" officeooo:paragraph-rsid="00080ae9"/>
    </style:style>
    <style:style style:name="P7" style:family="paragraph" style:parent-style-name="Table_20_Contents">
      <style:text-properties officeooo:rsid="000da66d" officeooo:paragraph-rsid="000da66d"/>
    </style:style>
    <style:style style:name="P8" style:family="paragraph" style:parent-style-name="Table_20_Contents">
      <style:text-properties officeooo:rsid="000e46ad" officeooo:paragraph-rsid="000e46ad"/>
    </style:style>
    <style:style style:name="P9" style:family="paragraph" style:parent-style-name="Table_20_Contents">
      <style:text-properties officeooo:rsid="000e46ad" officeooo:paragraph-rsid="000f5059"/>
    </style:style>
    <style:style style:name="P10" style:family="paragraph" style:parent-style-name="Table_20_Contents">
      <style:text-properties officeooo:rsid="000f5059" officeooo:paragraph-rsid="000f5059"/>
    </style:style>
    <style:style style:name="P11" style:family="paragraph" style:parent-style-name="Table_20_Contents">
      <style:text-properties officeooo:rsid="00114626" officeooo:paragraph-rsid="00114626"/>
    </style:style>
    <style:style style:name="P12" style:family="paragraph" style:parent-style-name="Sans_20_interligne">
      <style:paragraph-properties fo:text-align="justify" style:justify-single-word="false"/>
      <style:text-properties officeooo:paragraph-rsid="00117eed"/>
    </style:style>
    <style:style style:name="P13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7eed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Sans_20_interligne">
      <style:paragraph-properties fo:text-align="justify" style:justify-single-word="false"/>
      <style:text-properties fo:font-size="12pt" officeooo:paragraph-rsid="00117eed" style:font-size-asian="12pt" style:font-size-complex="12pt"/>
    </style:style>
    <style:style style:name="P15" style:family="paragraph" style:parent-style-name="Sans_20_interligne">
      <style:paragraph-properties fo:text-align="justify" style:justify-single-word="false"/>
      <style:text-properties fo:font-size="12pt" fo:font-weight="bold" officeooo:paragraph-rsid="00117eed" style:font-size-asian="12pt" style:font-weight-asian="bold" style:font-size-complex="12pt"/>
    </style:style>
    <style:style style:name="P16" style:family="paragraph" style:parent-style-name="Table_20_Contents">
      <style:text-properties officeooo:rsid="00099037" officeooo:paragraph-rsid="00099037"/>
    </style:style>
    <style:style style:name="P17" style:family="paragraph" style:parent-style-name="Table_20_Contents">
      <style:text-properties officeooo:rsid="00117eed" officeooo:paragraph-rsid="00117eed"/>
    </style:style>
    <style:style style:name="P18" style:family="paragraph" style:parent-style-name="Table_20_Contents">
      <style:text-properties officeooo:rsid="001195d9" officeooo:paragraph-rsid="001195d9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17eed" officeooo:paragraph-rsid="00117eed" style:font-weight-asian="bold" style:font-weight-complex="bold"/>
    </style:style>
    <style:style style:name="T1" style:family="text">
      <style:text-properties officeooo:rsid="000b2e50"/>
    </style:style>
    <style:style style:name="T2" style:family="text">
      <style:text-properties officeooo:rsid="00117ee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7eed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officeooo:rsid="001195d9"/>
    </style:style>
    <style:style style:name="T7" style:family="text">
      <style:text-properties officeooo:rsid="00122c19"/>
    </style:style>
    <style:style style:name="T8" style:family="text">
      <style:text-properties officeooo:rsid="001312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Nom :<text:tab/><text:tab/><text:tab/><text:tab/><text:tab/><text:tab/>Prénom : <text:tab/><text:tab/><text:tab/><text:tab/><text:tab/>6ème</text:p>
            <text:p text:style-name="P17">Groupe :<text:tab/><text:tab/><text:tab/><text:tab/><text:tab/>Rôle :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Mesurer une vitesse</text:p>
            <text:p text:style-name="P13">Situation déclenchante</text:p>
            <text:p text:style-name="P14">Pour son anniversaire, E<text:span text:style-name="T2">lric</text:span> a reçu une voiture télécommandée. Il est écrit sur l’emballage : « Cette voiture peut aller jusqu’à une vitesse de 20 km/h ». <text:span text:style-name="T7">Elric</text:span> souhaite vérifier cette information, peux-tu l’aider ?</text:p>
            <text:p text:style-name="P14"/>
            <text:p text:style-name="P13">Analyse</text:p>
            <text:p text:style-name="P12"><text:span text:style-name="T3">Dans le cadre du laboratoire, vous formerez des groupes de 3 élèves dont chacun aura une responsabilité précise : un élève est le rédacteur du compte rendu qui sera remis au professeur à la fin du cours, c’est le </text:span><text:span text:style-name="Police_20_par_20_défaut"><text:span text:style-name="T5">rédacteur</text:span></text:span><text:span text:style-name="T3"> ; un élève est </text:span><text:span text:style-name="T4">e</text:span><text:span text:style-name="T3">n charge de l’utilisation de la calculatrice et des calculs, c’est le </text:span><text:span text:style-name="Police_20_par_20_défaut"><text:span text:style-name="T5">calculateur</text:span></text:span><text:span text:style-name="T3"> ; un élève est en charge de la maîtrise du niveau sonore au sein de votre groupe, de la prise de parole, et du temps, c’est le </text:span><text:span text:style-name="Police_20_par_20_défaut"><text:span text:style-name="T5">médiateur</text:span></text:span><text:span text:style-name="T3">. Les trois élèves du groupe sont pleinement impliqués dans les autres tâches communes de l’activité.</text:span></text:p>
            <text:p text:style-name="P14"/>
            <text:p text:style-name="P14"><text:span text:style-name="T2">1) </text:span>Indiquer sur votre <text:span text:style-name="T8">rôle et votre groupe en haut de la feuille</text:span></text:p>
            <text:p text:style-name="P14"/>
            <text:p text:style-name="P14"><text:span text:style-name="T2">2) </text:span>A défaut d’avoir une voiture télécommandée, chaque groupe dispo<text:span text:style-name="T2">se</text:span> sur sa paillasse d’un objet roulant de son choix, d’un chronomètre et d’une règle métallique de 1m. Votre mission est de répondre à la question suivante : « <text:span text:style-name="T2">Q</text:span>uelle est la vitesse de votre objet roulant?»</text:p>
            <text:p text:style-name="P14"/>
            <text:p text:style-name="P14">Ecrire un protocole précis et détaillé qui permette de répondre à la question ci-dessus</text:p>
            <text:p text:style-name="P15">Avant de le mettre en œuvre, appeler le professeur pour lui présenter votre protocol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2">3) </text:span>Après validation par le professeur, mettre en œuvre le protocole et répondre à la problématique de l’activité. Une réponse détaillée, précise et argumentée est attendue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2">4) </text:span>Que pensez-vous de la valeur obtenue ?</text:p>
            <text:p text:style-name="P12"/>
            <text:p text:style-name="P12"/>
            <text:p text:style-name="P12"/>
            <text:p text:style-name="P12"/>
          </table:table-cell>
          <table:table-cell table:style-name="Table1.B2" office:value-type="string">
            <text:p text:style-name="P3">T2<text:span text:style-name="T1">7</text:span></text:p>
            <text:p text:style-name="P3">T<text:span text:style-name="T1">28</text:span></text:p>
            <text:p text:style-name="P7">T29</text:p>
            <text:p text:style-name="P1"/>
            <text:p text:style-name="P1"/>
            <text:p text:style-name="P8"/>
            <text:p text:style-name="P10"/>
            <text:p text:style-name="P10"/>
            <text:p text:style-name="P10"/>
            <text:p text:style-name="P9"/>
            <text:p text:style-name="Table_20_Contents"/>
            <text:p text:style-name="P2"/>
            <text:p text:style-name="P6"/>
            <text:p text:style-name="P5"/>
            <text:p text:style-name="P5"/>
            <text:p text:style-name="P5"/>
            <text:p text:style-name="P8"/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18">T1</text:p>
            <text:p text:style-name="P18">T4</text:p>
            <text:p text:style-name="P18">M4</text:p>
            <text:p text:style-name="P1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">T5</text:p>
            <text:p text:style-name="P5"/>
            <text:p text:style-name="P5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>/<text:span text:style-name="T6">8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22T04:48:34.912000000</dc:date>
    <meta:editing-duration>PT1H19M42S</meta:editing-duration>
    <meta:editing-cycles>16</meta:editing-cycles>
    <meta:generator>LibreOffice/7.4.0.3$Windows_X86_64 LibreOffice_project/f85e47c08ddd19c015c0114a68350214f7066f5a</meta:generator>
    <meta:document-statistic meta:table-count="1" meta:image-count="0" meta:object-count="0" meta:page-count="2" meta:paragraph-count="22" meta:word-count="280" meta:character-count="1612" meta:non-whitespace-character-count="1340"/>
  </office:meta>
</office:document-meta>
</file>